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Heading_20_3">
      <style:paragraph-properties fo:margin-left="0cm" fo:margin-right="0cm" fo:text-indent="0cm" style:auto-text-indent="false"/>
    </style:style>
    <style:style style:name="P4" style:family="paragraph" style:parent-style-name="Heading_20_1">
      <style:paragraph-properties fo:margin-top="0cm" fo:margin-bottom="0cm" style:contextual-spacing="false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Standard">
      <style:text-properties officeooo:rsid="000f996e" officeooo:paragraph-rsid="000f996e"/>
    </style:style>
    <style:style style:name="T1" style:family="text">
      <style:text-properties fo:background-color="#41ad49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ans le cadre des arts en balade, ce parcours de 11 km prend son départ à la station métro de Rangueil ou plus loin à la gare St Agne et se termine au niveau des Argoulets. Plusieurs stations de vélos sont à dispositions au niveau des départs et arrivées.. Il permet de se déplacer de préférence à vélo pour visiter des artistes un peu éloignés du centre ville et sur le coté Est : Rangueil, quartier St Agne, Terasse, Montaudran, Argoulets. Balade sympathique qui emprunte des zones vertes hors circulation.</text:p>
      <text:h text:style-name="Heading_20_1" text:outline-level="1">VIAL Valérie</text:h>
      <text:h text:style-name="P3" text:outline-level="3">Atelier <text:span text:style-name="T1">72</text:span></text:h>
      <text:p text:style-name="P5"><text:span text:style-name="Strong_20_Emphasis">Saint-Agne - Rangueil - Terrasse - Pourvourville</text:span><text:line-break/><text:span text:style-name="Strong_20_Emphasis">19, rue Emile Guyou, 31400 Toulouse</text:span><text:line-break/>Métro ligne B arrêt Rangueil ou Bus 23 et 80</text:p>
      <text:p text:style-name="P5"><text:span text:style-name="Strong_20_Emphasis">Installations, Peinture, Sculpture et Volumes</text:span><text:line-break/><text:a xlink:type="simple" xlink:href="http://www.valerievial.com/" office:target-frame-name="_blank" xlink:show="new" text:style-name="Internet_20_link" text:visited-style-name="Visited_20_Internet_20_Link">http://www.valerievial.com</text:a> <text:line-break/><text:a xlink:type="simple" xlink:href="https://www.instagram.com/valerie_vial/" office:target-frame-name="_blank" xlink:show="new" text:style-name="Internet_20_link" text:visited-style-name="Visited_20_Internet_20_Link">https://www.instagram.com/valerie_vial/</text:a> <text:line-break/>valerievial@hotmail.com </text:p>
      <text:p text:style-name="Standard"/>
      <text:p text:style-name="Standard"/>
      <text:h text:style-name="Heading_20_1" text:outline-level="1">HAVARD Fabienne</text:h>
      <text:h text:style-name="P3" text:outline-level="3">Atelier <text:span text:style-name="T1">71</text:span></text:h>
      <text:p text:style-name="P5"><text:span text:style-name="Strong_20_Emphasis">Saint-Agne - Rangueil - Terrasse - Pourvourville</text:span><text:line-break/><text:span text:style-name="Strong_20_Emphasis">62, avenue Jules Julien, 31400 Toulouse</text:span><text:line-break/>Métro ligne B Arrêt Saint-Agne</text:p>
      <text:p text:style-name="P2"><text:span text:style-name="Strong_20_Emphasis">Arts graphiques et dessin, Installations, Peinture</text:span><text:line-break/><text:a xlink:type="simple" xlink:href="http://havard.e-monsite.com/" office:target-frame-name="_blank" xlink:show="new" text:style-name="Internet_20_link" text:visited-style-name="Visited_20_Internet_20_Link">http://havard.e-monsite.com</text:a> <text:line-break/><text:a xlink:type="simple" xlink:href="https://www.facebook.com/fabienne.havard.39" office:target-frame-name="_blank" xlink:show="new" text:style-name="Internet_20_link" text:visited-style-name="Visited_20_Internet_20_Link">https://www.facebook.com/fabienne.havard.39</text:a> <text:line-break/>fabiennehavard@live.fr <text:line-break/>06 70 76 65 17</text:p>
      <text:h text:style-name="Heading_20_1" text:outline-level="1">MESNILDOT Mathilde</text:h>
      <text:h text:style-name="P3" text:outline-level="3">Atelier <text:span text:style-name="T1">70</text:span></text:h>
      <text:p text:style-name="P5"><text:span text:style-name="Strong_20_Emphasis">Saint-Agne - Rangueil - Terrasse - Pourvourville</text:span><text:line-break/><text:span text:style-name="Strong_20_Emphasis">Espace Éclair, 8, impasse Moulive, 31400 Toulouse</text:span><text:line-break/>Métro ligne B arrêt Rangueil</text:p>
      <text:p text:style-name="P5"><text:span text:style-name="Strong_20_Emphasis">Arts graphiques et dessin, Peinture, Sculpture et Volumes</text:span><text:line-break/><text:a xlink:type="simple" xlink:href="https://www.mesnildot.com/" office:target-frame-name="_blank" xlink:show="new" text:style-name="Internet_20_link" text:visited-style-name="Visited_20_Internet_20_Link">https://www.mesnildot.com</text:a> <text:line-break/><text:a xlink:type="simple" xlink:href="https://www.instagram.com/mdumesnildot/" office:target-frame-name="_blank" xlink:show="new" text:style-name="Internet_20_link" text:visited-style-name="Visited_20_Internet_20_Link">https://www.instagram.com/mdumesnildot/</text:a> <text:line-break/><text:a xlink:type="simple" xlink:href="https://www.instagram.com/vitrail_mdmmsm/" office:target-frame-name="_blank" xlink:show="new" text:style-name="Internet_20_link" text:visited-style-name="Visited_20_Internet_20_Link">https://www.instagram.com/vitrail_mdmmsm/</text:a> <text:line-break/>mdumesnildot@yahoo.fr SYLVESTRE-TRIAIRE Adeline</text:p>
      <text:p text:style-name="P5"/>
      <text:h text:style-name="P4" text:outline-level="1"><text:soft-page-break/>BLANQUET Ariane</text:h>
      <text:h text:style-name="P3" text:outline-level="3">Atelier <text:span text:style-name="T1">70</text:span></text:h>
      <text:p text:style-name="P5"><text:span text:style-name="Strong_20_Emphasis">Saint-Agne - Rangueil - Terrasse - Pourvourville</text:span><text:line-break/><text:span text:style-name="Strong_20_Emphasis">Espace Éclair,8, impasse Moulive, 31400 Toulouse</text:span><text:line-break/>Metro ligne B Arrêt Rangueil</text:p>
      <text:p text:style-name="P5"><text:span text:style-name="Strong_20_Emphasis">Céramique, Sculpture et Volumes</text:span><text:line-break/><text:a xlink:type="simple" xlink:href="http://mosaia.free.fr/" office:target-frame-name="_blank" xlink:show="new" text:style-name="Internet_20_link" text:visited-style-name="Visited_20_Internet_20_Link">http://mosaia.free.fr</text:a> <text:line-break/>mosaia@free.fr </text:p>
      <text:p text:style-name="P5"/>
      <text:h text:style-name="P3" text:outline-level="3"><text:span text:style-name="T1"/></text:h>
      <text:h text:style-name="P4" text:outline-level="1">BOILLON Pierre</text:h>
      <text:h text:style-name="P3" text:outline-level="3">Atelier <text:span text:style-name="T1">73</text:span></text:h>
      <text:p text:style-name="P5"><text:span text:style-name="Strong_20_Emphasis">Saint-Agne - Rangueil - Terrasse - Pourvourville</text:span><text:line-break/><text:span text:style-name="Strong_20_Emphasis">101, avenue de Lespinet, 31400 Toulouse</text:span><text:line-break/>Bus ligne 27 arrêt Fontainebleau ou Métro ligne B arrêt Saouzelong <text:line-break/>Accès pour personnes à mobilité réduite</text:p>
      <text:p text:style-name="P2"><text:span text:style-name="Strong_20_Emphasis">Photographie et vidéo</text:span><text:line-break/><text:a xlink:type="simple" xlink:href="https://www.pierreboillon.com/" office:target-frame-name="_blank" xlink:show="new" text:style-name="Internet_20_link" text:visited-style-name="Visited_20_Internet_20_Link">https://www.pierreboillon.com</text:a> <text:line-break/><text:a xlink:type="simple" xlink:href="https://www.facebook.com/pierre.boillon.9/" office:target-frame-name="_blank" xlink:show="new" text:style-name="Internet_20_link" text:visited-style-name="Visited_20_Internet_20_Link">https://www.facebook.com/pierre.boillon.9/</text:a> <text:line-break/><text:a xlink:type="simple" xlink:href="https://www.instagram.com/pierre.boillon/" office:target-frame-name="_blank" xlink:show="new" text:style-name="Internet_20_link" text:visited-style-name="Visited_20_Internet_20_Link">https://www.instagram.com/pierre.boillon/</text:a> <text:line-break/>pierreboillon@wanadoo.fr <text:line-break/>07 86 85 88 87 </text:p>
      <text:p text:style-name="P2"/>
      <text:h text:style-name="P1" text:outline-level="1">MELLAERTS Hélène</text:h>
      <text:h text:style-name="P3" text:outline-level="3">Atelier <text:span text:style-name="T1">74</text:span></text:h>
      <text:p text:style-name="P5"><text:span text:style-name="Strong_20_Emphasis">Saint-Agne - Rangueil - Terrasse - Pourvourville</text:span><text:line-break/><text:span text:style-name="Strong_20_Emphasis">20, rue de Garin, 31500 Toulouse</text:span><text:line-break/>La Terrasse L8, Sicard Alamand L8 et 23, Ormeau L7 - (2e entrée : rue des magnanarelles face au n°11) <text:line-break/>Accès pour personnes à mobilité réduite</text:p>
      <text:p text:style-name="P2"><text:span text:style-name="Strong_20_Emphasis">Peinture</text:span><text:line-break/><text:a xlink:type="simple" xlink:href="http://helenemellaerts.fr/" office:target-frame-name="_blank" xlink:show="new" text:style-name="Internet_20_link" text:visited-style-name="Visited_20_Internet_20_Link">http://helenemellaerts.fr</text:a> <text:line-break/><text:a xlink:type="simple" xlink:href="https://www.facebook.com/helene.mellaerts.5" office:target-frame-name="_blank" xlink:show="new" text:style-name="Internet_20_link" text:visited-style-name="Visited_20_Internet_20_Link">https://www.facebook.com/helene.mellaerts.5</text:a> <text:line-break/><text:a xlink:type="simple" xlink:href="https://www.linkedin.com/in/hélène-mellaerts-06834852/" office:target-frame-name="_blank" xlink:show="new" text:style-name="Internet_20_link" text:visited-style-name="Visited_20_Internet_20_Link">https://www.linkedin.com/in/h%C3%A9l%C3%A8ne-mellaerts-06834852/</text:a> <text:line-break/>helene.mellaerts@free.fr <text:line-break/>0684675266 </text:p>
      <text:p text:style-name="P2"/>
      <text:h text:style-name="P1" text:outline-level="1"><text:soft-page-break/>VOISIN Antoine</text:h>
      <text:h text:style-name="P3" text:outline-level="3">Atelier <text:span text:style-name="T1">45</text:span></text:h>
      <text:p text:style-name="P5"><text:span text:style-name="Strong_20_Emphasis">Guilhemery - Saint Aubin - Soupetard</text:span><text:line-break/><text:span text:style-name="Strong_20_Emphasis">7, avenue Impériale, 31500 Toulouse</text:span><text:line-break/>Bus 19 Arrêt Place de l'Indépendance ou Bus L1 Arrêt collège JP Vernant</text:p>
      <text:p text:style-name="P5"><text:span text:style-name="Strong_20_Emphasis">Arts graphiques et dessin, Peinture</text:span><text:line-break/><text:a xlink:type="simple" xlink:href="http://antoine-voisin-peintre.blogspot.fr/" office:target-frame-name="_blank" xlink:show="new" text:style-name="Internet_20_link" text:visited-style-name="Visited_20_Internet_20_Link">http://antoine-voisin-peintre.blogspot.fr/</text:a> <text:line-break/><text:a xlink:type="simple" xlink:href="https://www.facebook.com/antoine.voisin.52?fref=nf" office:target-frame-name="_blank" xlink:show="new" text:style-name="Internet_20_link" text:visited-style-name="Visited_20_Internet_20_Link">https://www.facebook.com/antoine.voisin.52?fref=nf</text:a> <text:line-break/>antoine.voisin@orange.fr </text:p>
      <text:p text:style-name="P5"/>
      <text:h text:style-name="P4" text:outline-level="1">DHOMPS Catherine</text:h>
      <text:h text:style-name="P3" text:outline-level="3">Atelier <text:span text:style-name="T1">44</text:span></text:h>
      <text:p text:style-name="P5"><text:span text:style-name="Strong_20_Emphasis">Guilhemery - Saint Aubin - Soupetard</text:span><text:line-break/><text:span text:style-name="Strong_20_Emphasis">9, Rue Alexandre Soumet, 31500 Toulouse</text:span><text:line-break/>Ligne bus 51 arrêt Plana, ligne bus 19 arrêt Soumet, Vélo Toulouse station Chaubet</text:p>
      <text:p text:style-name="P5"><text:span text:style-name="Strong_20_Emphasis">Arts graphiques et dessin, Peinture</text:span><text:line-break/><text:a xlink:type="simple" xlink:href="http://www.catherine-dhomps.com/" office:target-frame-name="_blank" xlink:show="new" text:style-name="Internet_20_link" text:visited-style-name="Visited_20_Internet_20_Link">http://www.catherine-dhomps.com</text:a> <text:line-break/><text:a xlink:type="simple" xlink:href="https://www.instagram.com/catherinedhomps/" office:target-frame-name="_blank" xlink:show="new" text:style-name="Internet_20_link" text:visited-style-name="Visited_20_Internet_20_Link">https://www.instagram.com/catherinedhomps/</text:a> <text:line-break/>catdhomps@gmail.com </text:p>
      <text:p text:style-name="P5"/>
      <text:p text:style-name="P2"/>
      <text:p text:style-name="P2"/>
      <text:p text:style-name="P5"/>
      <text:p text:style-name="P5"/>
      <text:p text:style-name="P5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0T21:49:47.626000000</meta:creation-date>
    <dc:date>2024-09-23T21:51:23.148000000</dc:date>
    <meta:editing-duration>PT38M28S</meta:editing-duration>
    <meta:editing-cycles>4</meta:editing-cycles>
    <meta:generator>LibreOffice/7.6.4.1$Windows_X86_64 LibreOffice_project/e19e193f88cd6c0525a17fb7a176ed8e6a3e2aa1</meta:generator>
    <meta:document-statistic meta:table-count="0" meta:image-count="0" meta:object-count="0" meta:page-count="3" meta:paragraph-count="33" meta:word-count="395" meta:character-count="3175" meta:non-whitespace-character-count="2784"/>
  </office:meta>
</office:document-meta>
</file>